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svg:font-family="Times"/>
    <style:font-face style:name="MgOpen Cosmetica2" svg:font-family="'MgOpen Cosmetica'" style:font-pitch="variable"/>
    <style:font-face style:name="MgOpen Cosmetica" svg:font-family="'MgOpen Cosmetica'" style:font-adornments="Gras" style:font-pitch="variable"/>
    <style:font-face style:name="MgOpen Cosmetica1" svg:font-family="'MgOpen Cosmetica'" style:font-adornments="Normal" style:font-pitch="variable"/>
    <style:font-face style:name="ori1Uni" svg:font-family="ori1Uni" style:font-pitch="variable"/>
    <style:font-face style:name="Bitstream Charter" svg:font-family="'Bitstream Charter'" style:font-family-generic="roman" style:font-pitch="variable"/>
    <style:font-face style:name="Bitstream Charter1" svg:font-family="'Bitstream Charter'"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Bilan" style:family="table">
      <style:table-properties style:width="11.086cm" table:align="margins" style:may-break-between-rows="false"/>
    </style:style>
    <style:style style:name="Bilan.A" style:family="table-column">
      <style:table-column-properties style:column-width="5.318cm" style:rel-column-width="3015*"/>
    </style:style>
    <style:style style:name="Bilan.B" style:family="table-column">
      <style:table-column-properties style:column-width="1.191cm" style:rel-column-width="675*"/>
    </style:style>
    <style:style style:name="Bilan.C" style:family="table-column">
      <style:table-column-properties style:column-width="1.005cm" style:rel-column-width="570*"/>
    </style:style>
    <style:style style:name="Bilan.D" style:family="table-column">
      <style:table-column-properties style:column-width="1.085cm" style:rel-column-width="615*"/>
    </style:style>
    <style:style style:name="Bilan.E" style:family="table-column">
      <style:table-column-properties style:column-width="1.244cm" style:rel-column-width="705*"/>
    </style:style>
    <style:style style:name="Bilan.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Bilan.F1" style:family="table-cell">
      <style:table-cell-properties fo:background-color="#ffff99" fo:padding="0.097cm" fo:border="0.002cm solid #000000">
        <style:background-image/>
      </style:table-cell-properties>
    </style:style>
    <style:style style:name="Bilan.A2" style:family="table-cell">
      <style:table-cell-properties fo:padding="0.097cm" fo:border-left="0.002cm solid #000000" fo:border-right="none" fo:border-top="none" fo:border-bottom="0.002cm solid #000000"/>
    </style:style>
    <style:style style:name="Bilan.D2" style:family="table-cell" style:data-style-name="N0">
      <style:table-cell-properties style:vertical-align="bottom" fo:background-color="#ffff99" fo:padding="0.097cm" fo:border-left="0.002cm solid #000000" fo:border-right="none" fo:border-top="none" fo:border-bottom="0.002cm solid #000000">
        <style:background-image/>
      </style:table-cell-properties>
    </style:style>
    <style:style style:name="Bilan.F2" style:family="table-cell" style:data-style-name="N0">
      <style:table-cell-properties style:vertical-align="bottom" fo:padding="0.097cm" fo:border-left="0.002cm solid #000000" fo:border-right="0.002cm solid #000000" fo:border-top="none" fo:border-bottom="0.002cm solid #000000"/>
    </style:style>
    <style:style style:name="Bilan.A11" style:family="table-cell">
      <style:table-cell-properties fo:background-color="#ffff99" fo:padding="0.097cm" fo:border-left="0.002cm solid #000000" fo:border-right="none" fo:border-top="none" fo:border-bottom="0.002cm solid #000000">
        <style:background-image/>
      </style:table-cell-properties>
    </style:style>
    <style:style style:name="Bilan.F11" style:family="table-cell" style:data-style-name="N0">
      <style:table-cell-properties style:vertical-align="bottom" fo:background-color="#ffff99"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style:tab-stops>
          <style:tab-stop style:position="16.999cm" style:type="right"/>
        </style:tab-stops>
      </style:paragraph-properties>
      <style:text-properties style:font-name="Bitstream Charter"/>
    </style:style>
    <style:style style:name="P3" style:family="paragraph" style:parent-style-name="Heading">
      <style:paragraph-properties fo:break-before="page"/>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2">
      <style:text-properties fo:font-weight="normal" style:font-weight-asian="normal" style:font-weight-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style:text-underline-style="solid" style:text-underline-width="auto" style:text-underline-color="font-color"/>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paragraph-properties fo:break-before="column"/>
    </style:style>
    <style:style style:name="P12" style:family="paragraph" style:parent-style-name="Text_20_body">
      <style:paragraph-properties fo:break-before="page"/>
    </style:style>
    <style:style style:name="P13" style:family="paragraph" style:parent-style-name="Heading_20_1">
      <style:paragraph-properties fo:break-before="page"/>
    </style:style>
    <style:style style:name="P14" style:family="paragraph" style:parent-style-name="Note">
      <style:paragraph-properties fo:break-before="column"/>
    </style:style>
    <style:style style:name="P15" style:family="paragraph" style:parent-style-name="Table_20_Heading">
      <style:text-properties style:font-name="Times New Roman" fo:font-size="10.5pt" style:font-size-asian="10.5pt"/>
    </style:style>
    <style:style style:name="P16" style:family="paragraph" style:parent-style-name="Table_20_Contents">
      <style:text-properties style:font-name="Times New Roman" fo:font-size="10.5pt" style:font-size-asian="10.5pt"/>
    </style:style>
    <style:style style:name="P17" style:family="paragraph" style:parent-style-name="Table_20_Contents">
      <style:paragraph-properties fo:text-align="end" style:justify-single-word="false"/>
      <style:text-properties style:font-name="Times New Roman" fo:font-size="10.5pt" style:font-size-asian="10.5pt"/>
    </style:style>
    <style:style style:name="P18" style:family="paragraph" style:parent-style-name="Table_20_Contents">
      <style:text-properties style:font-name="Times New Roman" fo:font-size="10.5pt" fo:font-weight="bold" style:font-size-asian="10.5pt" style:font-weight-asian="bold" style:font-weight-complex="bold"/>
    </style:style>
    <style:style style:name="T1" style:family="text">
      <style:text-properties style:font-name="MgOpen Cosmetica2" fo:font-size="13pt" fo:font-weight="normal" style:font-size-asian="13pt" style:font-weight-asian="normal" style:font-size-complex="13pt" style:font-weight-complex="normal"/>
    </style:style>
    <style:style style:name="T2" style:family="text">
      <style:text-properties style:font-name="ori1Uni" fo:font-size="13pt" fo:font-weight="normal" style:font-name-asian="Times New Roman1" style:font-size-asian="13pt" style:font-weight-asian="normal" style:font-name-complex="Times New Roman1" style:font-size-complex="13pt" style:font-weight-complex="normal"/>
    </style:style>
    <style:style style:name="T3" style:family="text">
      <style:text-properties style:font-name="Bitstream Charter"/>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iste des modules</text:p>
      <text:p text:style-name="Text_20_body">Cf. <text:a xlink:type="simple" xlink:href="http://www.region-bretagne.fr/CRB/Public/divers/cache-actualite/education_11126979614705">http://www.region-bretagne.fr/CRB/Public/divers/cache-actualite/education_11126979614705</text:a></text:p>
      <text:h text:style-name="Heading_20_1" text:outline-level="1"/>
      <text:h text:style-name="Heading_20_1" text:outline-level="1">Le portail</text:h>
      <text:p text:style-name="Text_20_body">Élaboré en SPIP, il est un espace de présentation des différents modules du portail des explorateurs développés ci-dessous. [Je suppose qu'] Il doit présenter certaines actualités des différents modules. Ces informations peuvent être extraites de fils RSS des modules correspondants.</text:p>
      <text:p text:style-name="Text_20_body"/>
      <text:p text:style-name="P6">Extras</text:p>
      <text:p text:style-name="Text_20_body">Il mériterait un formulaire de login/mot de passe qui permettrait de se connecter sur l'ensemble des sites de la plate forme (Nota: pour le moment techniquement très difficile)</text:p>
      <text:p text:style-name="Text_20_body"/>
      <text:h text:style-name="Heading_20_1" text:outline-level="1">Le Wikidebrouillard</text:h>
      <text:p text:style-name="Text_20_body">Ce wiki présente des vidéos d'expériences ludiques. Il est déjà en place. Il utilise le logiciel Wikimedia.</text:p>
      <text:p text:style-name="Text_20_body"/>
      <text:p text:style-name="Text_20_body">Il faut réaliser des tutoriaux sur la prise et le montage vidéo, sur le matériel utilisé pour les produire (PtD). Il faut reprendre en partie le thème graphique pour mieux l'identifier (et intégrer un lien vers le portail).</text:p>
      <text:p text:style-name="Text_20_body"/>
      <text:p text:style-name="P6">Extras</text:p>
      <text:p text:style-name="P4">Il a été question lors de la réunion du 19/02/08 d'auto héberger les vidéos produites par les petits débrouillards, les réencoder dans une meilleure qualité, et changer le logo de fin des vidéos qui ne correspond pas à celui du wikidebrouillard</text:p>
      <text:p text:style-name="P4"/>
      <text:h text:style-name="Heading_20_1" text:outline-level="1">La Plate-forme de téléformation</text:h>
      <text:p text:style-name="Text_20_body">Il s'agit d'un module qui doit pouvoir fournir des formations en ligne sur différents sujets autour des sciences et du multimédia. Il est en partie en place, utilisant le logiciel Moodle.</text:p>
      <text:p text:style-name="Text_20_body"/>
      <text:p text:style-name="Text_20_body">Il faut reprendre le thème graphique et intégrer un lien vers le portail.</text:p>
      <text:p text:style-name="Text_20_body"/>
      <text:p text:style-name="Text_20_body">Nota : Il semble qu'il faut clarifier ce que les PtD souhaitent faire avec ce module : un centre de ressource documentaire comme le Débrouillonet ?</text:p>
      <text:p text:style-name="Text_20_body"/>
      <text:p text:style-name="Text_20_body">Nota2 : Claroline à l'air plus simple.</text:p>
      <text:p text:style-name="Text_20_body"/>
      <text:p text:style-name="P14">Les temps indiqués ne tiennent pas compte :</text:p>
      <text:p text:style-name="Note">- des réalisations graphiques éventuelles</text:p>
      <text:p text:style-name="Note">- de la mise en place des contenus</text:p>
      <text:p text:style-name="Note">- de la rédaction d'une documentation technique et fonctionnelle des modules</text:p>
      <text:p text:style-name="Note">- du temps de formation des utilisateurs<text:line-break/></text:p>
      <text:p text:style-name="Note">Le smiley :-( signifie que je ne souhaite pas faire ce développement.</text:p>
      <text:p text:style-name="Text_20_body"/>
      <text:p text:style-name="Text_20_body">État : 0%</text:p>
      <text:p text:style-name="Text_20_body">Priorité : Vite</text:p>
      <text:p text:style-name="Text_20_body"/>
      <text:p text:style-name="Text_20_body">Squelettes : 4 jours</text:p>
      <text:p text:style-name="Text_20_body">Développement : 2 jours</text:p>
      <text:p text:style-name="Text_20_body">Extras : ?</text:p>
      <text:p text:style-name="Text_20_body"/>
      <text:p text:style-name="Text_20_body"/>
      <text:p text:style-name="Text_20_body"/>
      <text:p text:style-name="Text_20_body"/>
      <text:p text:style-name="Text_20_body"/>
      <text:p text:style-name="Text_20_body">État : 90%</text:p>
      <text:p text:style-name="Text_20_body">Priorité : Pas pressé</text:p>
      <text:p text:style-name="Text_20_body"/>
      <text:p text:style-name="Text_20_body">Maquette : 2 jour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État : 80%</text:p>
      <text:p text:style-name="Text_20_body">Priorité : Pas pressé</text:p>
      <text:p text:style-name="Text_20_body"/>
      <text:p text:style-name="Text_20_body">Maquette : 4 jours ? :-(</text:p>
      <text:p text:style-name="Text_20_body"/>
      <text:p text:style-name="Text_20_body"/>
      <text:p text:style-name="Text_20_body"/>
      <text:p text:style-name="Text_20_body"/>
      <text:p text:style-name="Text_20_body"/>
      <text:h text:style-name="P13" text:outline-level="1">Forum Sciences et Société</text:h>
      <text:p text:style-name="Text_20_body">« Journal de bord »</text:p>
      <text:p text:style-name="Text_20_body">Il s'agit d'un espace de transmission publique pour des groupes de chercheurs se réunissant (2 week-end) autour d'une problématique posée.</text:p>
      <text:p text:style-name="Text_20_body">Ils doivent pouvoir proposer des points de vue, exposer de nouveaux angles au problème posé, débattre de cela, puis réaliser une synthèse de leurs échanges.</text:p>
      <text:p text:style-name="Text_20_body"/>
      <text:p text:style-name="Text_20_body">Il est proposé un site SPIP : une rubrique introduit la problématique, présente le groupe de recherche. Un premier article expose plus en détail la problématique, ou peut éventuellement être la synthèse de leur première rencontre. Un forum attaché à l'article permet aux participants d'apporter des éléments au débat, d'introduire de nouveaux points.</text:p>
      <text:p text:style-name="Text_20_body"/>
      <text:p text:style-name="Text_20_body">A un moment jugé opportun, une synthèse de ces forums est réalisée dans un nouvel article, puis les commentaires reprennent. Cela est répété (synthèse + commentaires) jusqu'à ce que le groupe le juge utile (pendant 2/3 semaines). Un article de synthèse est alors produit, c'est le bilan.</text:p>
      <text:p text:style-name="Text_20_body"/>
      <text:p text:style-name="Text_20_body">Ce dernier article de la rubrique est mis en valeur en tant que référence. Si au cours des années, de nouveaux éléments scientifiques surviennent, il sera possible de rouvrir un forum et de reprendre les discussions sur la problématique.</text:p>
      <text:p text:style-name="Text_20_body"/>
      <text:p text:style-name="P6">Extras</text:p>
      <text:p text:style-name="Text_20_body">Pour ne pas passer par l'interface privée de SPIP, pour créer les articles, il faut mettre en place un formulaire public, et associer les auteurs qui vont bien (ceux du groupe), cette fonction n'existe pas. De la même manière, pour créer une nouvelle rubrique, il n'existe pas de formulaire public. Tout cela nécessite du temps de développement.</text:p>
      <text:p text:style-name="Text_20_body"/>
      <text:p text:style-name="P11"/>
      <text:p text:style-name="Text_20_body">État : 0%</text:p>
      <text:p text:style-name="Text_20_body">Priorité : Normale</text:p>
      <text:p text:style-name="Text_20_body"/>
      <text:p text:style-name="Text_20_body">Squelettes : 6 jours</text:p>
      <text:p text:style-name="Text_20_body">Développement : 2 jours</text:p>
      <text:p text:style-name="Text_20_body">Extras : 6 jours ?</text:p>
      <text:p text:style-name="Text_20_body"/>
      <text:p text:style-name="Text_20_body"/>
      <text:h text:style-name="P13" text:outline-level="1">Forum de discussion ordinaire</text:h>
      <text:p text:style-name="Text_20_body">Peu de chose à dire, c'est un forum. Il doit se comporter comme un forum.</text:p>
      <text:p text:style-name="Text_20_body">Il faut prévoir un certain nombre de rubriques/thématiques et inscrire les forums dedans.</text:p>
      <text:p text:style-name="Text_20_body"/>
      <text:p text:style-name="Text_20_body">Si l'on pense en terme de forum et de « fil » de discussion, il faut prévoir un outil qui permette de changer la rubrique d'un fil de discussion ce que ne permet pas SPIP, sauf peut être avec les crayons (à vérifier)</text:p>
      <text:p text:style-name="Text_20_body"/>
      <text:p text:style-name="P6">Extras</text:p>
      <text:p text:style-name="Text_20_body">Si SPIP est l'outil utilisé, il faudra peut être créer un plugin « forums »</text:p>
      <text:p text:style-name="Text_20_body">donnant un certain nombre d'outils spécifiques ([gr]avatars, <text:s/>graisser les fils non lus, abonnement à des fils avec une page « sujets suivis », « mes messages »... cf. PunBB sous Ubuntu forum fr : <text:a xlink:type="simple" xlink:href="http://forum.ubuntu-fr.org/">http://forum.ubuntu-fr.org/</text:a>)</text:p>
      <text:p text:style-name="Text_20_body"/>
      <text:p text:style-name="Text_20_body"/>
      <text:h text:style-name="Heading_20_1" text:outline-level="1">Carte galactique</text:h>
      <text:p text:style-name="Text_20_body">C'est un annuaire de fils de syndication RSS et de liens autour de la CST.</text:p>
      <text:p text:style-name="Text_20_body">Il est proposé à être en SPIP avec un plugin pour gérer l'affichage des articles syndiqués en Ajax.</text:p>
      <text:p text:style-name="Text_20_body"/>
      <text:p text:style-name="Text_20_body">Il reste à intégrer dans le plugin la possibilité de mettre des sites qui n'ont pas de syndication RSS ou dont on ne veux pas faire afficher ceux-ci.</text:p>
      <text:p text:style-name="Text_20_body"/>
      <text:p text:style-name="Text_20_body">Est-ce que les visiteurs peuvent proposer des sites ?</text:p>
      <text:p text:style-name="P11"/>
      <text:p text:style-name="Text_20_body">État : 0%</text:p>
      <text:p text:style-name="Text_20_body">Priorité : Normale</text:p>
      <text:p text:style-name="Text_20_body"/>
      <text:p text:style-name="Text_20_body">SPIP</text:p>
      <text:p text:style-name="Text_20_body">Squelettes : 6 jours</text:p>
      <text:p text:style-name="Text_20_body">Développement : 2 jours</text:p>
      <text:p text:style-name="Text_20_body">Extras : 12 jours ?</text:p>
      <text:p text:style-name="Text_20_body"/>
      <text:p text:style-name="Text_20_body">PunBB</text:p>
      <text:p text:style-name="Text_20_body">Squelettes : 5 jours ?</text:p>
      <text:p text:style-name="Text_20_body">Développepent : ?</text:p>
      <text:p text:style-name="Text_20_body">Extras : 0</text:p>
      <text:p text:style-name="Text_20_body"/>
      <text:p text:style-name="Text_20_body"/>
      <text:p text:style-name="Text_20_body"/>
      <text:p text:style-name="Text_20_body"/>
      <text:p text:style-name="Text_20_body"/>
      <text:p text:style-name="Text_20_body"/>
      <text:p text:style-name="Text_20_body"/>
      <text:p text:style-name="Text_20_body">État : 0%</text:p>
      <text:p text:style-name="Text_20_body">Priorité : Normale</text:p>
      <text:p text:style-name="Text_20_body"/>
      <text:p text:style-name="Text_20_body">Squelettes : 6 jours</text:p>
      <text:p text:style-name="Text_20_body">Développement : 4 jours (plutot b_b, c'est son jouet)</text:p>
      <text:p text:style-name="Text_20_body"/>
      <text:p text:style-name="Text_20_body"/>
      <text:p text:style-name="Text_20_body"/>
      <text:h text:style-name="P13" text:outline-level="1">Y paraît que / Cache-cache photo</text:h>
      <text:p text:style-name="Text_20_body">Cet espace se veut plus ludique. Il doit permettre essentiellement 2 choses : </text:p>
      <text:list text:style-name="L1">
        <text:list-item>
          <text:p text:style-name="P8">Poser des questions, et noter les propositions de réponses</text:p>
        </text:list-item>
        <text:list-item>
          <text:p text:style-name="P8">Proposer une photo mystère et tenter de trouver ce qu'elle représente.</text:p>
        </text:list-item>
      </text:list>
      <text:p text:style-name="Text_20_body"/>
      <text:p text:style-name="P7">Ce module doit avoir un cahier des charges mieux défini.</text:p>
      <text:p text:style-name="Text_20_body"/>
      <text:p text:style-name="P6">Y paraît que</text:p>
      <text:p text:style-name="Text_20_body">Qui peut proposer des questions ? tout le monde ? un comité de rédaction ? Y a-t-il une réponse 'officielle' donné par celui qui pose la question ? Est-ce uniquement pour tuer des hoax scientifiques ou non ? Y a-t-il une réponse plus scientifique proposée par quelqu'un ?</text:p>
      <text:p text:style-name="Text_20_body"/>
      <text:p text:style-name="P6">Photo mystère</text:p>
      <text:p text:style-name="P4">Un consensus semble avoir été trouvé lors de la réunion du 19/02/08 :</text:p>
      <text:list text:style-name="L2">
        <text:list-item>
          <text:p text:style-name="P5">Dans un premier temps, le réseau PtD propose des photos avec des réponses prêtes. Une photo reste affichée 1 semaine (sur la page d'accueil ?). Des commentaires peuvent être apportés. La réponse est donnée en début de semaine suivante.<text:line-break/>Les anciennes photos sont disponibles quelque part sur le site, et la réponse n'est pas donnée directement, ce qui permet aux gens de chercher un peu, de lire les commentaires associés.</text:p>
        </text:list-item>
        <text:list-item>
          <text:p text:style-name="P10"><text:span text:style-name="T4">(</text:span><text:span text:style-name="T5">extras</text:span><text:span text:style-name="T4">) Dans un second temps, proposer aux visiteurs d'envoyer leurs photos, avec leur proposition de réponse; un jury sélectionne alors les 4 prochaines photos du mois à venir. (Les autres photos ne seraient pas publiées)</text:span></text:p>
        </text:list-item>
      </text:list>
      <text:p text:style-name="Text_20_body"><text:span text:style-name="T4"/></text:p>
      <text:p text:style-name="P6">Point technique</text:p>
      <text:p text:style-name="Text_20_body"><text:span text:style-name="T4">Si un article correspond à une image mystère, il est possible d'utiliser un champ de l'article pour la question, un autre pour la réponse... et des documents joints pour les photos.</text:span></text:p>
      <text:p text:style-name="Text_20_body"><text:span text:style-name="T4">Mais comment dit-on : cette photo est la question ? cette photo est la réponse ? Soit on utilise leur date de publication (la plus ancienne est la question) soit un mot clé associé au document (mais nécessite un gros plugin 'mots partout')</text:span></text:p>
      <text:p text:style-name="Text_20_body"><text:span text:style-name="T4">Autre problème : si un visiteur/rédacteur à accès à l'espace privé, il pourra voir la réponse. Sauf si on met le plugin « accès restreint ». C'est un problème à creuser.</text:span></text:p>
      <text:p text:style-name="Text_20_body"><text:span text:style-name="T4"/></text:p>
      <text:p text:style-name="Text_20_body"><text:span text:style-name="T4">Autre développement à faire : la notation des forums/commentaires, qui n'existe pas.</text:span></text:p>
      <text:p text:style-name="Text_20_body"><text:span text:style-name="T4"/></text:p>
      <text:p text:style-name="P6">Extras</text:p>
      <text:p text:style-name="P4">Envoi de photo + Ne pas passer par l'interface privée pour : proposer des questions (= forum ou =article ?), gérer les photos</text:p>
      <text:p text:style-name="P11"/>
      <text:p text:style-name="Text_20_body"/>
      <text:p text:style-name="Text_20_body">État : 0%</text:p>
      <text:p text:style-name="Text_20_body">Priorité : Normale</text:p>
      <text:p text:style-name="Text_20_body"/>
      <text:p text:style-name="Text_20_body">Squelettes : 5 jours</text:p>
      <text:p text:style-name="Text_20_body"><text:span text:style-name="T4">Développement : 4 jours</text:span></text:p>
      <text:p text:style-name="Text_20_body"><text:span text:style-name="T4">Extras : 5 jours</text:span></text:p>
      <text:p text:style-name="Text_20_body"><text:span text:style-name="T4"/></text:p>
      <text:p text:style-name="Text_20_body"><text:span text:style-name="T4"/></text:p>
      <text:h text:style-name="P13" text:outline-level="1"><text:span text:style-name="T4">Magazine Collaboratif CST</text:span></text:h>
      <text:p text:style-name="Text_20_body"><text:span text:style-name="T4">Je propose d'y ajouter l'agenda CST</text:span></text:p>
      <text:p text:style-name="Text_20_body"><text:span text:style-name="T4"/></text:p>
      <text:p text:style-name="Text_20_body"><text:span text:style-name="T4">C'est un magazine comme SPIP sait si bien les faire. Rien de particulier ? Notation d'article ? Commentaires possible des articles ? Notation des commentaires ? Qui écrit les articles ?...</text:span></text:p>
      <text:p text:style-name="Text_20_body"><text:span text:style-name="T4"/></text:p>
      <text:p text:style-name="Text_20_body"><text:span text:style-name="T4">Avec un agenda... comme le plugin agenda sait si bien les faire ?</text:span></text:p>
      <text:p text:style-name="Text_20_body"><text:span text:style-name="T4">Qui met à jour les évènements ? </text:span></text:p>
      <text:p text:style-name="Text_20_body"><text:span text:style-name="T4">Un article = un sujet /conférence / sortie / expo / festival... et dedans 1 événement = une horaire ? ou Un article = une structure et dedans 1 événement = 1 sujet ?</text:span></text:p>
      <text:p text:style-name="Text_20_body"><text:span text:style-name="T4"/></text:p>
      <text:p text:style-name="Text_20_body"><text:span text:style-name="T4">Il faut pour l'agenda un mini calendrier qui prennent en compte les dates de début et de fin des évènements ? A développer.</text:span></text:p>
      <text:p text:style-name="Text_20_body"><text:span text:style-name="T4"/></text:p>
      <text:p text:style-name="Text_20_body"><text:span text:style-name="T4">A noter que le plugin agenda possède #FORMULAIRE_EDITION_EVENEMENT pour ajouter ou modifier des évènements depuis l'interface publique (non testé)</text:span></text:p>
      <text:p text:style-name="Text_20_body"><text:span text:style-name="T4"/></text:p>
      <text:p text:style-name="P11"/>
      <text:p text:style-name="Text_20_body"/>
      <text:p text:style-name="Text_20_body">État : 0%</text:p>
      <text:p text:style-name="Text_20_body">Priorité : Normale</text:p>
      <text:p text:style-name="Text_20_body"/>
      <text:p text:style-name="Text_20_body">Squelettes : 12 jours</text:p>
      <text:p text:style-name="Text_20_body"><text:span text:style-name="T4">Développement : 2 jours</text:span></text:p>
      <text:p text:style-name="Text_20_body"><text:span text:style-name="T4"/></text:p>
      <text:p text:style-name="Text_20_body"><text:span text:style-name="T4"/></text:p>
      <text:p text:style-name="Text_20_body"><text:span text:style-name="T4"/></text:p>
      <text:p text:style-name="P12"><text:span text:style-name="T4"/></text:p>
      <text:h text:style-name="Heading_20_1" text:outline-level="1"><text:span text:style-name="T4">Réseau Social Communautaire de la CST</text:span></text:h>
      <text:p text:style-name="Text_20_body"><text:span text:style-name="T4">Je propose de mettre « J'ai fait » dedans. Éventuellement avec une url indépendante.</text:span></text:p>
      <text:p text:style-name="Text_20_body"><text:span text:style-name="T4"/></text:p>
      <text:p text:style-name="Text_20_body"><text:span text:style-name="T4">Grosse partie du portail, il s'agit de réaliser un réseau social d'acteurs de la CST.</text:span></text:p>
      <text:p text:style-name="Text_20_body"><text:span text:style-name="T4"/></text:p>
      <text:p text:style-name="Text_20_body"><text:span text:style-name="T4">Que doit-on trouver dedans ?</text:span></text:p>
      <text:p text:style-name="Text_20_body"><text:span text:style-name="T4">Que peuvent faire les membres ?</text:span></text:p>
      <text:p text:style-name="Text_20_body"><text:span text:style-name="T4">- ajouter leurs trombi, ajouter leurs articles (genre blog), se présenter, mettre leur adresse, pouvoir chercher des personnes proches de chez elles, carte google map ? présenter leurs réalisations, pouvoir dire « je souhaite faire cela, quelqu'un est-il intéressé pour participer ? » (mais où le dire ?)<text:line-break/>- les membres ne doivent pas avoir à aller dans la partie privée de SPIP (là, c'est un gros gros chantier)</text:span></text:p>
      <text:p text:style-name="Text_20_body"><text:span text:style-name="T4"/></text:p>
      <text:p text:style-name="P6">Nota</text:p>
      <text:p text:style-name="Text_20_body"><text:span text:style-name="T4">De nombreuses personnes sont prêtes à participer pour créer ce réseau social en SPIP. Il y a donc possibilité de trouver d'autres ressources (ashazin, fil ?) et de réussir à réaliser un plugin collégialement autour de cette fonctionnalité. Il n'existe pas d'alternative libre actuellement.</text:span></text:p>
      <text:p text:style-name="Text_20_body"><text:span text:style-name="T4"/></text:p>
      <text:p text:style-name="P6">Nota 2</text:p>
      <text:p text:style-name="Text_20_body"><text:span text:style-name="T4">Paradoxalement, il n'y a pas grand chose à faire pour que SPIP puisse se comporter comme un réseau social, il y a simplement du code à produire et une organisation technique efficace à documenter AVANT de se lancer dans le code.</text:span></text:p>
      <text:p text:style-name="Text_20_body"><text:span text:style-name="T4"/></text:p>
      <text:p text:style-name="Text_20_body"><text:span text:style-name="T4">Un point qui n'est pas évident, c'est simplement la contrainte de ne pas utiliser l'espace privé. Cependant, la future version 1.9.3 promet des simplifications dans la création de ces formulaires publics.</text:span></text:p>
      <text:p text:style-name="Text_20_body"><text:span text:style-name="T4"/></text:p>
      <text:p text:style-name="Text_20_body"><text:span text:style-name="T4"/></text:p>
      <text:p text:style-name="Text_20_body"><text:span text:style-name="T4"/></text:p>
      <text:p text:style-name="P11"><text:span text:style-name="T4"/></text:p>
      <text:p text:style-name="Text_20_body"><text:span text:style-name="T4"/></text:p>
      <text:p text:style-name="Text_20_body">État : 0%</text:p>
      <text:p text:style-name="Text_20_body">Priorité : Normale</text:p>
      <text:p text:style-name="Text_20_body"/>
      <text:p text:style-name="Text_20_body">Squelettes : 15 jours</text:p>
      <text:p text:style-name="Text_20_body"><text:span text:style-name="T4">Développement : 50 jours (minimum?)</text:span></text:p>
      <text:p text:style-name="Text_20_body"><text:span text:style-name="T4"/></text:p>
      <text:p text:style-name="Text_20_body"><text:span text:style-name="T4"/></text:p>
      <text:p text:style-name="P3"><text:span text:style-name="T4">Recensement des totaux</text:span></text:p>
      <text:p text:style-name="Text_20_body"><text:span text:style-name="T4"/></text:p>
      <table:table table:name="Bilan" table:style-name="Bilan">
        <table:table-column table:style-name="Bilan.A"/>
        <table:table-column table:style-name="Bilan.B"/>
        <table:table-column table:style-name="Bilan.C"/>
        <table:table-column table:style-name="Bilan.D"/>
        <table:table-column table:style-name="Bilan.E" table:number-columns-repeated="2"/>
        <table:table-header-rows>
          <table:table-row>
            <table:table-cell table:style-name="Bilan.A1" office:value-type="string">
              <text:p text:style-name="P15">Module</text:p>
            </table:table-cell>
            <table:table-cell table:style-name="Bilan.A1" office:value-type="string">
              <text:p text:style-name="P15">Squel</text:p>
            </table:table-cell>
            <table:table-cell table:style-name="Bilan.A1" office:value-type="string">
              <text:p text:style-name="P15">Dévs</text:p>
            </table:table-cell>
            <table:table-cell table:style-name="Bilan.A1" office:value-type="string">
              <text:p text:style-name="P15">Total</text:p>
            </table:table-cell>
            <table:table-cell table:style-name="Bilan.A1" office:value-type="string">
              <text:p text:style-name="P15">Extra</text:p>
            </table:table-cell>
            <table:table-cell table:style-name="Bilan.F1" office:value-type="string">
              <text:p text:style-name="P15">Total</text:p>
            </table:table-cell>
          </table:table-row>
        </table:table-header-rows>
        <table:table-row>
          <table:table-cell table:style-name="Bilan.A2" office:value-type="string">
            <text:p text:style-name="P16">Portail</text:p>
          </table:table-cell>
          <table:table-cell table:style-name="Bilan.A2" office:value-type="string">
            <text:p text:style-name="P17">4</text:p>
          </table:table-cell>
          <table:table-cell table:style-name="Bilan.A2" office:value-type="string">
            <text:p text:style-name="P17">2</text:p>
          </table:table-cell>
          <table:table-cell table:style-name="Bilan.D2" table:formula="ooow:sum&lt;B2:C2&gt;" office:value-type="float" office:value="6">
            <text:p text:style-name="P17">6</text:p>
          </table:table-cell>
          <table:table-cell table:style-name="Bilan.A2" office:value-type="string">
            <text:p text:style-name="P17"/>
          </table:table-cell>
          <table:table-cell table:style-name="Bilan.F2" table:formula="ooow:&lt;D2&gt;+&lt;E2&gt;" office:value-type="float" office:value="6">
            <text:p text:style-name="P17">6</text:p>
          </table:table-cell>
        </table:table-row>
        <table:table-row>
          <table:table-cell table:style-name="Bilan.A2" office:value-type="string">
            <text:p text:style-name="P16">Wikidebrouillard</text:p>
          </table:table-cell>
          <table:table-cell table:style-name="Bilan.A2" office:value-type="string">
            <text:p text:style-name="P17">2</text:p>
          </table:table-cell>
          <table:table-cell table:style-name="Bilan.A2" office:value-type="string">
            <text:p text:style-name="P17"/>
          </table:table-cell>
          <table:table-cell table:style-name="Bilan.D2" table:formula="ooow:sum(&lt;D2&gt;)&lt;B3:C3&gt;" office:value-type="float" office:value="2">
            <text:p text:style-name="P17">2</text:p>
          </table:table-cell>
          <table:table-cell table:style-name="Bilan.A2" office:value-type="string">
            <text:p text:style-name="P17"/>
          </table:table-cell>
          <table:table-cell table:style-name="Bilan.F2" table:formula="ooow:&lt;D3&gt;+&lt;E3&gt;" office:value-type="float" office:value="2">
            <text:p text:style-name="P17">2</text:p>
          </table:table-cell>
        </table:table-row>
        <table:table-row>
          <table:table-cell table:style-name="Bilan.A2" office:value-type="string">
            <text:p text:style-name="P16">Plate forme de télé-formation</text:p>
          </table:table-cell>
          <table:table-cell table:style-name="Bilan.A2" office:value-type="string">
            <text:p text:style-name="P17">4</text:p>
          </table:table-cell>
          <table:table-cell table:style-name="Bilan.A2" office:value-type="string">
            <text:p text:style-name="P17"/>
          </table:table-cell>
          <table:table-cell table:style-name="Bilan.D2" table:formula="ooow:sum(&lt;D2&gt;|&lt;D3&gt;)&lt;B4:C4&gt;" office:value-type="float" office:value="4">
            <text:p text:style-name="P17">4</text:p>
          </table:table-cell>
          <table:table-cell table:style-name="Bilan.A2" office:value-type="string">
            <text:p text:style-name="P17"/>
          </table:table-cell>
          <table:table-cell table:style-name="Bilan.F2" table:formula="ooow:&lt;D4&gt;+&lt;E4&gt;" office:value-type="float" office:value="4">
            <text:p text:style-name="P17">4</text:p>
          </table:table-cell>
        </table:table-row>
        <table:table-row>
          <table:table-cell table:style-name="Bilan.A2" office:value-type="string">
            <text:p text:style-name="P16">Forum Sciences et Société</text:p>
          </table:table-cell>
          <table:table-cell table:style-name="Bilan.A2" office:value-type="string">
            <text:p text:style-name="P17">6</text:p>
          </table:table-cell>
          <table:table-cell table:style-name="Bilan.A2" office:value-type="string">
            <text:p text:style-name="P17">2</text:p>
          </table:table-cell>
          <table:table-cell table:style-name="Bilan.D2" table:formula="ooow:sum(&lt;D2&gt;|&lt;D3&gt;|&lt;D4&gt;)&lt;B5:C5&gt;" office:value-type="float" office:value="8">
            <text:p text:style-name="P17">8</text:p>
          </table:table-cell>
          <table:table-cell table:style-name="Bilan.A2" office:value-type="string">
            <text:p text:style-name="P17">6</text:p>
          </table:table-cell>
          <table:table-cell table:style-name="Bilan.F2" table:formula="ooow:&lt;D5&gt;+&lt;E5&gt;" office:value-type="float" office:value="14">
            <text:p text:style-name="P17">14</text:p>
          </table:table-cell>
        </table:table-row>
        <table:table-row>
          <table:table-cell table:style-name="Bilan.A2" office:value-type="string">
            <text:p text:style-name="P16">Forum de discussion</text:p>
          </table:table-cell>
          <table:table-cell table:style-name="Bilan.A2" office:value-type="string">
            <text:p text:style-name="P17">6</text:p>
          </table:table-cell>
          <table:table-cell table:style-name="Bilan.A2" office:value-type="string">
            <text:p text:style-name="P17">2</text:p>
          </table:table-cell>
          <table:table-cell table:style-name="Bilan.D2" table:formula="ooow:sum(&lt;D2&gt;|&lt;D3&gt;|&lt;D4&gt;|&lt;D5&gt;)&lt;B6:C6&gt;" office:value-type="float" office:value="8">
            <text:p text:style-name="P17">8</text:p>
          </table:table-cell>
          <table:table-cell table:style-name="Bilan.A2" office:value-type="string">
            <text:p text:style-name="P17">12</text:p>
          </table:table-cell>
          <table:table-cell table:style-name="Bilan.F2" table:formula="ooow:&lt;D6&gt;+&lt;E6&gt;" office:value-type="float" office:value="20">
            <text:p text:style-name="P17">20</text:p>
          </table:table-cell>
        </table:table-row>
        <table:table-row>
          <table:table-cell table:style-name="Bilan.A2" office:value-type="string">
            <text:p text:style-name="P16">Carte Galactique</text:p>
          </table:table-cell>
          <table:table-cell table:style-name="Bilan.A2" office:value-type="string">
            <text:p text:style-name="P17">6</text:p>
          </table:table-cell>
          <table:table-cell table:style-name="Bilan.A2" office:value-type="string">
            <text:p text:style-name="P17">4</text:p>
          </table:table-cell>
          <table:table-cell table:style-name="Bilan.D2" table:formula="ooow:sum(&lt;D2&gt;|&lt;D3&gt;|&lt;D4&gt;|&lt;D5&gt;|&lt;D6&gt;)&lt;B7:C7&gt;" office:value-type="float" office:value="10">
            <text:p text:style-name="P17">10</text:p>
          </table:table-cell>
          <table:table-cell table:style-name="Bilan.A2" office:value-type="string">
            <text:p text:style-name="P17"/>
          </table:table-cell>
          <table:table-cell table:style-name="Bilan.F2" table:formula="ooow:&lt;D7&gt;+&lt;E7&gt;" office:value-type="float" office:value="10">
            <text:p text:style-name="P17">10</text:p>
          </table:table-cell>
        </table:table-row>
        <table:table-row>
          <table:table-cell table:style-name="Bilan.A2" office:value-type="string">
            <text:p text:style-name="P16">Y paraît que / photo mystère</text:p>
          </table:table-cell>
          <table:table-cell table:style-name="Bilan.A2" office:value-type="string">
            <text:p text:style-name="P17">6</text:p>
          </table:table-cell>
          <table:table-cell table:style-name="Bilan.A2" office:value-type="string">
            <text:p text:style-name="P17">4</text:p>
          </table:table-cell>
          <table:table-cell table:style-name="Bilan.D2" table:formula="ooow:sum(&lt;D2&gt;|&lt;D3&gt;|&lt;D4&gt;|&lt;D5&gt;|&lt;D6&gt;|&lt;D7&gt;)&lt;B8:C8&gt;" office:value-type="float" office:value="10">
            <text:p text:style-name="P17">10</text:p>
          </table:table-cell>
          <table:table-cell table:style-name="Bilan.A2" office:value-type="string">
            <text:p text:style-name="P17">5</text:p>
          </table:table-cell>
          <table:table-cell table:style-name="Bilan.F2" table:formula="ooow:&lt;D8&gt;+&lt;E8&gt;" office:value-type="float" office:value="15">
            <text:p text:style-name="P17">15</text:p>
          </table:table-cell>
        </table:table-row>
        <table:table-row>
          <table:table-cell table:style-name="Bilan.A2" office:value-type="string">
            <text:p text:style-name="P16">Magazine CST + Agenda</text:p>
          </table:table-cell>
          <table:table-cell table:style-name="Bilan.A2" office:value-type="string">
            <text:p text:style-name="P17">12</text:p>
          </table:table-cell>
          <table:table-cell table:style-name="Bilan.A2" office:value-type="string">
            <text:p text:style-name="P17">2</text:p>
          </table:table-cell>
          <table:table-cell table:style-name="Bilan.D2" table:formula="ooow:sum(&lt;D2&gt;|&lt;D3&gt;|&lt;D4&gt;|&lt;D5&gt;|&lt;D6&gt;|&lt;D7&gt;|&lt;D8&gt;)&lt;B9:C9&gt;" office:value-type="float" office:value="14">
            <text:p text:style-name="P17">14</text:p>
          </table:table-cell>
          <table:table-cell table:style-name="Bilan.A2" office:value-type="string">
            <text:p text:style-name="P17"/>
          </table:table-cell>
          <table:table-cell table:style-name="Bilan.F2" table:formula="ooow:&lt;D9&gt;+&lt;E9&gt;" office:value-type="float" office:value="14">
            <text:p text:style-name="P17">14</text:p>
          </table:table-cell>
        </table:table-row>
        <table:table-row>
          <table:table-cell table:style-name="Bilan.A2" office:value-type="string">
            <text:p text:style-name="P16">Réseau Social + J'ai fait</text:p>
          </table:table-cell>
          <table:table-cell table:style-name="Bilan.A2" office:value-type="string">
            <text:p text:style-name="P17">15</text:p>
          </table:table-cell>
          <table:table-cell table:style-name="Bilan.A2" office:value-type="string">
            <text:p text:style-name="P17">40</text:p>
          </table:table-cell>
          <table:table-cell table:style-name="Bilan.D2" table:formula="ooow:sum(&lt;D2&gt;|&lt;D3&gt;|&lt;D4&gt;|&lt;D5&gt;|&lt;D6&gt;|&lt;D7&gt;|&lt;D8&gt;|&lt;D9&gt;)&lt;B10:C10&gt;" office:value-type="float" office:value="55">
            <text:p text:style-name="P17">55</text:p>
          </table:table-cell>
          <table:table-cell table:style-name="Bilan.A2" office:value-type="string">
            <text:p text:style-name="P17"/>
          </table:table-cell>
          <table:table-cell table:style-name="Bilan.F2" table:formula="ooow:&lt;D10&gt;+&lt;E10&gt;" office:value-type="float" office:value="55">
            <text:p text:style-name="P17">55</text:p>
          </table:table-cell>
        </table:table-row>
        <table:table-row>
          <table:table-cell table:style-name="Bilan.A11" office:value-type="string">
            <text:p text:style-name="P18">Totaux (en jours)</text:p>
          </table:table-cell>
          <table:table-cell table:style-name="Bilan.D2" table:formula="ooow:sum&lt;B2:B10&gt;" office:value-type="float" office:value="61">
            <text:p text:style-name="P17">61</text:p>
          </table:table-cell>
          <table:table-cell table:style-name="Bilan.D2" table:formula="ooow:sum(&lt;B11&gt;)&lt;C2:C10&gt;" office:value-type="float" office:value="56">
            <text:p text:style-name="P17">56</text:p>
          </table:table-cell>
          <table:table-cell table:style-name="Bilan.D2" table:formula="ooow:sum(&lt;D2&gt;|&lt;D3&gt;|&lt;D4&gt;|&lt;D5&gt;|&lt;D6&gt;|&lt;D7&gt;|&lt;D8&gt;|&lt;D9&gt;|&lt;D10&gt;)&lt;D2:D10&gt;" office:value-type="float" office:value="117">
            <text:p text:style-name="P17">117</text:p>
          </table:table-cell>
          <table:table-cell table:style-name="Bilan.D2" table:formula="ooow:sum(&lt;B11&gt;|&lt;C11&gt;|&lt;D11&gt;)&lt;E2:E10&gt;" office:value-type="float" office:value="23">
            <text:p text:style-name="P17">23</text:p>
          </table:table-cell>
          <table:table-cell table:style-name="Bilan.F11" table:formula="ooow:&lt;D11&gt;+&lt;E11&gt;" office:value-type="float" office:value="140">
            <text:p text:style-name="P17">140</text:p>
          </table:table-cell>
        </table:table-row>
      </table:table>
      <text:p text:style-name="Text_20_body"><text:span text:style-name="T4"/></text:p>
      <text:p text:style-name="Text_20_body"><text:span text:style-name="T4"/></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svg:font-family="Times"/>
    <style:font-face style:name="MgOpen Cosmetica2" svg:font-family="'MgOpen Cosmetica'" style:font-pitch="variable"/>
    <style:font-face style:name="MgOpen Cosmetica" svg:font-family="'MgOpen Cosmetica'" style:font-adornments="Gras" style:font-pitch="variable"/>
    <style:font-face style:name="MgOpen Cosmetica1" svg:font-family="'MgOpen Cosmetica'" style:font-adornments="Normal" style:font-pitch="variable"/>
    <style:font-face style:name="ori1Uni" svg:font-family="ori1Uni" style:font-pitch="variable"/>
    <style:font-face style:name="Bitstream Charter" svg:font-family="'Bitstream Charter'" style:font-family-generic="roman" style:font-pitch="variable"/>
    <style:font-face style:name="Bitstream Charter1" svg:font-family="'Bitstream Charter'"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page-number="auto" fo:background-color="transparent" style:shadow="none" fo:keep-with-next="always">
        <style:tab-stops/>
        <style:background-image/>
      </style:paragraph-properties>
      <style:text-properties style:font-name="MgOpen Cosmetica1" fo:font-size="15pt" fo:letter-spacing="0.035cm" style:text-underline-style="solid" style:text-underline-width="auto" style:text-underline-color="#ffb515"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cm" style:shadow="none"/>
      <style:text-properties style:font-name="Times New Roman" fo:font-size="10.5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master-page-name="">
      <style:paragraph-properties fo:margin-left="0cm" fo:margin-right="0cm" fo:margin-top="0cm" fo:margin-bottom="0cm" fo:text-indent="0cm" style:auto-text-indent="false" style:page-number="auto" fo:background-color="transparent" fo:padding-left="0cm" fo:padding-right="0cm" fo:padding-top="0cm" fo:padding-bottom="0.199cm" fo:border-left="none" fo:border-right="none" fo:border-top="none" fo:border-bottom="0.176cm solid #ffb515" style:shadow="none" text:number-lines="false" text:line-number="0">
        <style:tab-stops>
          <style:tab-stop style:position="16.999cm" style:type="right"/>
        </style:tab-stops>
        <style:background-image/>
      </style:paragraph-properties>
      <style:text-properties style:font-name="MgOpen Cosmetica" fo:font-size="13pt" fo:letter-spacing="0.035cm" fo:font-weight="bold" style:font-size-asian="10.5pt"/>
    </style:style>
    <style:style style:name="Heading_20_1" style:display-name="Heading 1" style:family="paragraph" style:parent-style-name="Heading" style:next-style-name="Text_20_body" style:class="text" style:master-page-name="" style:default-outline-level="1">
      <style:paragraph-properties fo:margin-top="0.3cm" fo:margin-bottom="0.101cm" style:page-number="auto" style:shadow="none"/>
      <style:text-properties style:font-name="MgOpen Cosmetica" fo:font-size="13pt" fo:letter-spacing="normal" style:text-underline-style="none" fo:font-weight="normal" style:font-size-asian="13pt" style:font-weight-asian="bold" style:font-size-complex="13pt" style:font-weight-complex="bold"/>
    </style:style>
    <style:style style:name="Footer" style:family="paragraph" style:parent-style-name="Standard" style:class="extra">
      <style:paragraph-properties fo:padding-left="0cm" fo:padding-right="0cm" fo:padding-top="0.499cm" fo:padding-bottom="0cm" fo:border-left="none" fo:border-right="none" fo:border-top="0.176cm solid #ffb515" fo:border-bottom="none" style:shadow="none" text:number-lines="false" text:line-number="0">
        <style:tab-stops>
          <style:tab-stop style:position="8.498cm" style:type="center"/>
          <style:tab-stop style:position="16.999cm" style:type="right"/>
        </style:tab-stops>
      </style:paragraph-properties>
      <style:text-properties style:font-name="Bitstream Charter1" fo:font-size="10pt" fo:font-weight="normal" style:font-size-asian="10.5pt"/>
    </style:style>
    <style:style style:name="Note" style:family="paragraph" style:parent-style-name="Text_20_body" style:class="text">
      <style:paragraph-properties fo:padding="0.049cm" fo:border="0.002cm solid #ffb515"/>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style:tab-stops>
          <style:tab-stop style:position="16.999cm" style:type="right"/>
        </style:tab-stops>
      </style:paragraph-properties>
      <style:text-properties style:font-name="Bitstream Charter"/>
    </style:style>
    <style:style style:name="T1" style:family="text">
      <style:text-properties style:font-name="MgOpen Cosmetica2" fo:font-size="13pt" fo:font-weight="normal" style:font-size-asian="13pt" style:font-weight-asian="normal" style:font-size-complex="13pt" style:font-weight-complex="normal"/>
    </style:style>
    <style:style style:name="T2" style:family="text">
      <style:text-properties style:font-name="ori1Uni" fo:font-size="13pt" fo:font-weight="normal" style:font-name-asian="Times New Roman1" style:font-size-asian="13pt" style:font-weight-asian="normal" style:font-name-complex="Times New Roman1" style:font-size-complex="13pt" style:font-weight-complex="normal"/>
    </style:style>
    <style:style style:name="T3" style:family="text">
      <style:text-properties style:font-name="Bitstream Charter"/>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columns fo:column-count="2">
          <style:column-sep style:width="0.002cm" style:color="#000000" style:height="100%" style:vertical-align="middle"/>
          <style:column style:rel-width="6397*" fo:start-indent="0cm" fo:end-indent="0.198cm"/>
          <style:column style:rel-width="3240*" fo:start-indent="0.198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span text:style-name="T1"><text:tab/></text:span><text:span text:style-name="T2">Portail des Explorateurs / février 2008</text:span></text:p>
      </style:header>
      <style:footer>
        <text:p text:style-name="P1"><text:tab/><text:span text:style-name="T3">Matthieu Marcillaud</text:span></text:p>
        <text:p text:style-name="P2"><text:tab/>Développeur Web &amp; SPIP</text:p>
        <text:p text:style-name="P2"><text:tab/>La Boissière – 16410 Torsac</text:p>
        <text:p text:style-name="P1"><text:span text:style-name="T3"><text:tab/></text:span><text:a xlink:type="simple" xlink:href="mailto:marcimat@rezo.net"><text:span text:style-name="T3">marcimat@rezo.net</text:span></text:a><text:span text:style-name="T3"> – 09 53 80 80 37</text:span></text:p>
        <text:p text:style-name="P1"><text:span text:style-name="T3"><text:tab/></text:span><text:a xlink:type="simple" xlink:href="http://marcimat.free.fr/"><text:span text:style-name="T3">http://marcimat.free.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tthieu Marcillaud</meta:initial-creator>
    <meta:creation-date>2008-02-23T18:11:32</meta:creation-date>
    <dc:creator>Matthieu Marcillaud</dc:creator>
    <dc:date>2008-02-24T01:04:59</dc:date>
    <meta:editing-cycles>5</meta:editing-cycles>
    <meta:editing-duration>PT6H25M27S</meta:editing-duration>
    <meta:user-defined meta:name="Info 1"/>
    <meta:user-defined meta:name="Info 2"/>
    <meta:user-defined meta:name="Info 3"/>
    <meta:user-defined meta:name="Info 4"/>
    <meta:document-statistic meta:table-count="1" meta:image-count="0" meta:object-count="0" meta:page-count="7" meta:paragraph-count="188" meta:word-count="1668" meta:character-count="10187"/>
  </office:meta>
</office:document-meta>
</file>